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oprit aan de Alingastate 4, 8925 HP Leeuwarden (OV-2024-0055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oprit aan de Alingastate 4, 8925 HP Leeuwarden. Bij ons geregistreerd onder kenmerk: OV-2024-0055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0-2024. De gemeente Leeuwarden neemt daarover waarschijnlijk voor 27-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54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4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4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5550</meta:user-defined>
    <dc:language>nl</dc:language>
    <meta:user-defined meta:name="OVERHEIDop.locatietype/OVERHEIDop.gebiedsmarkering">Punt</meta:user-defined>
    <meta:user-defined meta:name="DC.title">Aanvraag omgevingsvergunning voor het aanpassen van de oprit aan de Alingastate 4, 8925 HP Leeuwarden (OV-2024-005550)</meta:user-defined>
    <meta:user-defined meta:name="DCTERMS.W3CDTF/DCTERMS.available">2024-10-04</meta:user-defined>
    <meta:user-defined meta:name="DCTERMS.W3CDTF/OVERHEIDop.jaargang">2024</meta:user-defined>
    <meta:user-defined meta:name="OVERHEIDop.publicationIssue">420542</meta:user-defined>
    <meta:user-defined meta:name="OVERHEIDop.GmbID/DC.identifier">gmb-2024-420542</meta:user-defined>
    <meta:user-defined meta:name="OVERHEIDop.versieInformatie"/>
  </office:meta>
</office:document-meta>
</file>