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0 driehoeksborden er aankondiging van het Concert it's Magic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oktober 2024 een besluit genomen op de aanvraag met zaaknummer 2024007829 voor het tijdelijk plaatsen van 10 driehoeksborden van 30 oktober t/m 9 november 2024 ter aankondiging van het Concert it's Magic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053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829</meta:user-defined>
    <dc:language>nl</dc:language>
    <meta:user-defined meta:name="OVERHEIDop.locatietype/OVERHEIDop.gebiedsmarkering">Punt</meta:user-defined>
    <meta:user-defined meta:name="DC.title">Besluit op aanvraag: Vergunning APV - het tijdelijk plaatsen van 10 driehoeksborden er aankondiging van het Concert it's Magic - diverse locaties in de gemeente Westerkwarti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39</meta:user-defined>
    <meta:user-defined meta:name="OVERHEIDop.GmbID/DC.identifier">gmb-2024-420539</meta:user-defined>
    <meta:user-defined meta:name="OVERHEIDop.versieInformatie"/>
  </office:meta>
</office:document-meta>
</file>