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65923c-73a1-4efe-a135-d2a4bec5f3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inaasappelstraat 8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inaasappelstraat 84 (parkeervaknummers 121868491691 en 12186749168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8509433962264mm"><draw:image xlink:href="Pictures/Afbeelding1ia565923c-73a1-4efe-a135-d2a4bec5f3e4.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05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aasappelstraat 84 aanleg elektrische oplaadplaats - Sinaasappelstraat 8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aasappelstraat 84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Sinaasappelstraat 84 aanleg elektrische oplaadplaats</meta:user-defined>
    <meta:user-defined meta:name="DCTERMS.W3CDTF/DCTERMS.available">2024-10-11</meta:user-defined>
    <meta:user-defined meta:name="DCTERMS.W3CDTF/OVERHEIDop.jaargang">2024</meta:user-defined>
    <meta:user-defined meta:name="OVERHEIDop.publicationIssue">420536</meta:user-defined>
    <meta:user-defined meta:name="OVERHEIDop.GmbID/DC.identifier">gmb-2024-420536</meta:user-defined>
    <meta:user-defined meta:name="OVERHEIDop.versieInformatie"/>
  </office:meta>
</office:document-meta>
</file>