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Wageningselaan 8, achterzijde bij Kernreactorstraat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Wageningselaan 8, achterzijde bij Kernreactorstraat</text:span>
          </text:p>
            <text:p text:style-name="common-al">
            
          </text:p>
            <text:p text:style-name="common-al">De gemeente Veenendaal heeft een aanvraag voor een omgevingsvergunning ontvangen. De vergunning is op 02-10-2024  aangevraagd voor het kappen van twee bomen (berken) in verband met wijzigen uitweg voor de locatie Wageningselaan 8, achterzijde bij Kernreactorstraat en is geregistreerd onder het nummer CLZ-00012531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20523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523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523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2531</meta:user-defined>
    <dc:language>nl</dc:language>
    <meta:user-defined meta:name="OVERHEIDop.locatietype/OVERHEIDop.gebiedsmarkering">Vlak</meta:user-defined>
    <meta:user-defined meta:name="DC.title">Publicatie aanvraag omgevingsvergunning Wageningselaan 8, achterzijde bij Kernreactorstraat te Veenendaal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523</meta:user-defined>
    <meta:user-defined meta:name="OVERHEIDop.GmbID/DC.identifier">gmb-2024-420523</meta:user-defined>
    <meta:user-defined meta:name="OVERHEIDop.versieInformatie"/>
  </office:meta>
</office:document-meta>
</file>