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lengen van de tijdelijke vergunning kamerverhuur met 3 jaar, Struisvogelstraat 17b, 9713 BT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lengen van de tijdelijke vergunning kamerverhuur met 3 jaar aan </text:span>
            <text:span text:style-name="nadrukvet">Struisvogelstraat 17b  te Groningen  </text:span>
          </text:p>
            <text:p text:style-name="common-al">De gemeente Groningen heeft een omgevingsvergunning geweigerd. De gemeente geeft hiermee geen toestemming voor het verlengen van de tijdelijke vergunning kamerverhuur met 3 jaar aan Struisvogelstraat 17b  te Groningen, dossiernummer GRN-00000457 (verzonden 02-10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2-10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1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1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1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045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lengen van de tijdelijke vergunning kamerverhuur met 3 jaar, Struisvogelstraat 17b, 9713 BT Groningen</meta:user-defined>
    <meta:user-defined meta:name="OVERHEIDop.datumEindeReactietermijn">2024-11-15</meta:user-defined>
    <meta:user-defined meta:name="OVERHEIDop.terinzageleggingBG">https://groningen.lokalebekendmakingen.nl/case/1:9822:4568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17</meta:user-defined>
    <meta:user-defined meta:name="OVERHEIDop.GmbID/DC.identifier">gmb-2024-420517</meta:user-defined>
    <meta:user-defined meta:name="OVERHEIDop.versieInformatie"/>
  </office:meta>
</office:document-meta>
</file>