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de dakbedekking, Menopsweg 14 7437RK Bathmen, [BMN02G00119] Bathmen G 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-09-2024</text:span>
          </text:p>
            <text:p text:style-name="common-al">
            <text:span text:style-name="nadrukvet">Locatie:</text:span> Menopsweg 14 7437RK Bathmen, [BMN02G00119] Bathmen G 119 </text:p>
            <text:p text:style-name="common-al">
            <text:span text:style-name="nadrukvet">Zaakomschrijving:</text:span> het vervangen van de dakbedekking</text:p>
            <text:p text:style-name="common-al">
            <text:span text:style-name="nadrukvet">Zaaknummer:</text:span> Z2024-00006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51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54</meta:user-defined>
    <meta:user-defined meta:name="DCTERMS.abstract">het vervang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de dakbedekking, Menopsweg 14 7437RK Bathmen, [BMN02G00119] Bathmen G 11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11</meta:user-defined>
    <meta:user-defined meta:name="OVERHEIDop.GmbID/DC.identifier">gmb-2024-420511</meta:user-defined>
    <meta:user-defined meta:name="OVERHEIDop.versieInformatie"/>
  </office:meta>
</office:document-meta>
</file>