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a8de18-e24e-4df3-bcf0-815c5ce132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Schaapherderstraat 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Schaapherderstraat 25 (parkeervaknummers 117924488243 en 1179244882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46981132075472mm"><draw:image xlink:href="Pictures/Afbeelding1ic0a8de18-e24e-4df3-bcf0-815c5ce132fb.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5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Schaapherderstraat 25 aanleg elektrische oplaadplaats - De Schaapherder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Schaapherderstraat 25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De Schaapherderstraat 25 aanleg elektrische oplaadplaats</meta:user-defined>
    <meta:user-defined meta:name="DCTERMS.W3CDTF/DCTERMS.available">2024-10-11</meta:user-defined>
    <meta:user-defined meta:name="DCTERMS.W3CDTF/OVERHEIDop.jaargang">2024</meta:user-defined>
    <meta:user-defined meta:name="OVERHEIDop.publicationIssue">420506</meta:user-defined>
    <meta:user-defined meta:name="OVERHEIDop.GmbID/DC.identifier">gmb-2024-420506</meta:user-defined>
    <meta:user-defined meta:name="OVERHEIDop.versieInformatie"/>
  </office:meta>
</office:document-meta>
</file>