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hardstraat 12 te Zoeterwoude: vervangen grot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8424</text:p>
            <text:p text:style-name="common-al">
            <text:span text:style-name="nadrukvet">Ingekomen:</text:span> 02-10-2024</text:p>
            <text:p text:style-name="common-al">
            <text:span text:style-name="nadrukvet">Locatie:</text:span> Bernhardstraat 12 2382VR Zoeterwoude</text:p>
            <text:p text:style-name="common-al">
            <text:span text:style-name="nadrukvet">Projectomschrijving:</text:span> Bernhardstraat 12: vervangen grote gevelkozijn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2050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0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0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8424</meta:user-defined>
    <meta:user-defined meta:name="DCTERMS.abstract">Bernhardstraat 12: vervangen grote 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nhardstraat 12 te Zoeterwoude: vervangen grote gevelkozijn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03</meta:user-defined>
    <meta:user-defined meta:name="OVERHEIDop.GmbID/DC.identifier">gmb-2024-420503</meta:user-defined>
    <meta:user-defined meta:name="OVERHEIDop.versieInformatie"/>
  </office:meta>
</office:document-meta>
</file>