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Stratingplantsoen te Velsen-Noord, Samen Gezellig Kerst 7 en 8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Stratingplantsoen te Velsen-Noord, Samen Gezellig Kerst 7 en 8 december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last-al">Stratingplantsoen te Velsen-Noord, Samen Gezellig Kerst 7 en 8 december 2024 (20-09-2024) 045317738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2050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0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0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773846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Stratingplantsoen te Velsen-Noord, Samen Gezellig Kerst 7 en 8 december 2024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501</meta:user-defined>
    <meta:user-defined meta:name="OVERHEIDop.GmbID/DC.identifier">gmb-2024-420501</meta:user-defined>
    <meta:user-defined meta:name="OVERHEIDop.versieInformatie"/>
  </office:meta>
</office:document-meta>
</file>