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Hulst (HUL00) M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McDonald's met McDrive aan Hulst, Industrieweg ongenummerd, (HUL00) M 1055</text:span>
          </text:p>
            <text:p text:style-name="common-al">De Gemeente Hulst heeft een aanvraag voor een omgevingsvergunning ontvangen. De vergunning is aangevraagd voor bouwen van een McDonald's met McDrive aan Hulst, Industrieweg ongenummerd, (HUL00) M 1055.</text:p>
            <text:p text:style-name="common-al">
            
          </text:p>
            <text:p text:style-name="common-al">Zaaknummer: 06776560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677656078</meta:user-defined>
    <meta:user-defined meta:name="DCTERMS.abstract">Aanvraag vergunning voor 0677656078 bouwen van een McDonald's met McDrive aan Hulst, Industrieweg ongenummerd, (HUL00) M 10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ulst, Industrieweg ongenummerd, Hulst (HUL00) M 1055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05</meta:user-defined>
    <meta:user-defined meta:name="OVERHEIDop.GmbID/DC.identifier">gmb-2024-4205</meta:user-defined>
    <meta:user-defined meta:name="OVERHEIDop.versieInformatie"/>
  </office:meta>
</office:document-meta>
</file>