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llen van 2 bomen, Eschbeekweg 29, 7524 N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Eschbeekweg 29 </text:span>(0153Z2024100200038): het vellen van 2 bomen (ingediend d.d. 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049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9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9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0200038</meta:user-defined>
    <dc:language>nl</dc:language>
    <meta:user-defined meta:name="OVERHEIDop.locatietype/OVERHEIDop.gebiedsmarkering">Punt</meta:user-defined>
    <meta:user-defined meta:name="DC.title">Kennisgeving ontvangst aanvraag voor het vellen van 2 bomen, Eschbeekweg 29, 7524 NK Ensched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496</meta:user-defined>
    <meta:user-defined meta:name="OVERHEIDop.GmbID/DC.identifier">gmb-2024-420496</meta:user-defined>
    <meta:user-defined meta:name="OVERHEIDop.versieInformatie"/>
  </office:meta>
</office:document-meta>
</file>