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project Lindehof Brunssum, Lindeplein, Mozartstraat en Lin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realiseren van het project Lindehof ("bouwen en inrit"), aan de Lindeplein 6 en 6B (winkelfunctie), Lindeplein 6C, 6D, 6E, 6F, 6G, 6H, 6I, 6J, 6K, 6L, 6M, 6N, 6P, 6R, 6R, 6S, 6V en 6W (woonfunctie), Mozartstraat 1A, 1B, 1C, 1D ,1E, 1F, 1G, 1H, 1I, 1J, 1K, 1L, 1M, 1N, 1P, 1R, 1R, 1S, 1V en 1W (woonfunctie), Lindestraat 1N, 1P en 1R (woonfunctie) te Brunssum.</text:p>
            <text:p text:style-name="common-al">Dossiernummer: 08992023741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049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9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9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nieuwbouwproject Lindehof Brunssum, Lindeplein, Mozartstraat en Lindestraat, Brunssum</meta:user-defined>
    <meta:user-defined meta:name="DCTERMS.W3CDTF/DCTERMS.available">2024-10-09</meta:user-defined>
    <meta:user-defined meta:name="DCTERMS.W3CDTF/OVERHEIDop.jaargang">2024</meta:user-defined>
    <meta:user-defined meta:name="OVERHEIDop.publicationIssue">420492</meta:user-defined>
    <meta:user-defined meta:name="OVERHEIDop.GmbID/DC.identifier">gmb-2024-420492</meta:user-defined>
    <meta:user-defined meta:name="OVERHEIDop.versieInformatie"/>
  </office:meta>
</office:document-meta>
</file>