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van 1 gesloten bodemenergiesysteem, Paltzerweg 210, 3734CN Den D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van 1 gesloten bodemenergiesysteem (&gt;70kW), Paltzerweg 210, 3734CN Den Dolder</text:span>
          </text:p>
            <text:p text:style-name="common-al">De gemeente heeft op 2 oktober 2024 een omgevingsvergunning:</text:p>
            <text:list text:style-name="id1-3-2-1-1-3">
              <text:list-item text:style-override="id1-3-2-1-1-3-1">
                <text:number>•</text:number>
                <text:p text:style-name="al">Gesloten bodemenergiesysteem installeren gereguleerd in het omgevingsplan</text:p>
              </text:list-item>
            </text:list>
            <text:p text:style-name="common-al">verleend op het adres Paltzerweg 210, 3734CN Den Dolder met zaaknummer Z-2024-110336. De gemeente geeft hiermee toestemming voor Realisatie van 1 gesloten bodemenergiesystee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033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Zeist, postbus 513, 3700 AM Zeis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033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048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8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8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336</meta:user-defined>
    <dc:language>nl</dc:language>
    <meta:user-defined meta:name="OVERHEIDop.locatietype/OVERHEIDop.gebiedsmarkering">Vlak</meta:user-defined>
    <meta:user-defined meta:name="DC.title">Toestemming voor Realisatie van 1 gesloten bodemenergiesysteem, Paltzerweg 210, 3734CN Den Dolder</meta:user-defined>
    <meta:user-defined meta:name="DCTERMS.W3CDTF/DCTERMS.available">2024-10-04</meta:user-defined>
    <meta:user-defined meta:name="DCTERMS.W3CDTF/OVERHEIDop.jaargang">2024</meta:user-defined>
    <meta:user-defined meta:name="OVERHEIDop.publicationIssue">420487</meta:user-defined>
    <meta:user-defined meta:name="OVERHEIDop.GmbID/DC.identifier">gmb-2024-420487</meta:user-defined>
    <meta:user-defined meta:name="OVERHEIDop.versieInformatie"/>
  </office:meta>
</office:document-meta>
</file>