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4 driehoeksborden ter aankondiging van de campagne E-bikes 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oktober 2024 een besluit genomen op de aanvraag met zaaknummer 2024008226 voor het tijdelijk plaatsen van 14 driehoeksborden van 8 t/m 17 oktober 2024 ter aankondiging van de campagne E-bikes 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04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226</meta:user-defined>
    <dc:language>nl</dc:language>
    <meta:user-defined meta:name="OVERHEIDop.locatietype/OVERHEIDop.gebiedsmarkering">Punt</meta:user-defined>
    <meta:user-defined meta:name="DC.title">Besluit op aanvraag: Vergunning APV - Het tijdelijk plaatsen van 14 driehoeksborden ter aankondiging van de campagne E-bikes  - diverse locaties in de gemeente Westerkwarti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85</meta:user-defined>
    <meta:user-defined meta:name="OVERHEIDop.GmbID/DC.identifier">gmb-2024-420485</meta:user-defined>
    <meta:user-defined meta:name="OVERHEIDop.versieInformatie"/>
  </office:meta>
</office:document-meta>
</file>