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39072, Kromme Mijdrecht 43 te De Hoef 1, Kromme Mijdrecht 43, 1426AC de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39072, Kromme Mijdrecht 43 te De Hoef 1, Kromme Mijdrecht 43, 1426AC de Hoef</text:span>
          </text:p>
            <text:p text:style-name="common-al">De gemeente heeft op 1 oktober 2024 een omgevingsvergunning:</text:p>
            <text:list text:style-name="id1-3-2-1-1-3">
              <text:list-item text:style-override="id1-3-2-1-1-3-1">
                <text:number>•</text:number>
                <text:p text:style-name="al">Maatwerkvoorschrift saneren aanvragen bij de gemeente, de rijksoverheid of de provincie</text:p>
              </text:list-item>
            </text:list>
            <text:p text:style-name="common-al">verleend op het adres Kromme Mijdrecht 43, 1426AC de Hoef met zaaknummer Z-2024-112749. De gemeente geeft hiermee toestemming voor 39072, Kromme Mijdrecht 43 te De Hoef 1.</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 okto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1274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274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047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7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7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2749</meta:user-defined>
    <dc:language>nl</dc:language>
    <meta:user-defined meta:name="OVERHEIDop.locatietype/OVERHEIDop.gebiedsmarkering">Vlak</meta:user-defined>
    <meta:user-defined meta:name="DC.title">Toestemming voor 39072, Kromme Mijdrecht 43 te De Hoef 1, Kromme Mijdrecht 43, 1426AC de Hoef</meta:user-defined>
    <meta:user-defined meta:name="DCTERMS.W3CDTF/DCTERMS.available">2024-10-04</meta:user-defined>
    <meta:user-defined meta:name="DCTERMS.W3CDTF/OVERHEIDop.jaargang">2024</meta:user-defined>
    <meta:user-defined meta:name="OVERHEIDop.publicationIssue">420479</meta:user-defined>
    <meta:user-defined meta:name="OVERHEIDop.GmbID/DC.identifier">gmb-2024-420479</meta:user-defined>
    <meta:user-defined meta:name="OVERHEIDop.versieInformatie"/>
  </office:meta>
</office:document-meta>
</file>