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t.b.v. werkzaamheden aan de Kanaaldijk (N454)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4 een aanvraag ontvangen om ontheffing te verlenen op het verbod op het veroorzaken van geluidhinder door wegwerkzaamheden aan de Kanaaldijk (N454), tussen hmp. 1,6 km en 2,3 km in de gemeente Waddinxveen. De aanvraag is geregistreerd onder kenmerk 2024-00013406.  </text:p>
            <text:p text:style-name="common-al">De werkzaamheden zijn aangevraagd in de periode van maandag 4 november t/m/ zondag 10 november 2024. De werktijden zijn op alle dagen tussen 06.00 uur en 22.00 uur. </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4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183</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t.b.v. werkzaamheden aan de Kanaaldijk (N454) in de gemeente Waddinxveen</meta:user-defined>
    <meta:user-defined meta:name="DCTERMS.W3CDTF/DCTERMS.available">2024-10-04</meta:user-defined>
    <meta:user-defined meta:name="DCTERMS.W3CDTF/OVERHEIDop.jaargang">2024</meta:user-defined>
    <meta:user-defined meta:name="OVERHEIDop.publicationIssue">420473</meta:user-defined>
    <meta:user-defined meta:name="OVERHEIDop.GmbID/DC.identifier">gmb-2024-420473</meta:user-defined>
    <meta:user-defined meta:name="OVERHEIDop.versieInformatie"/>
  </office:meta>
</office:document-meta>
</file>