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mpionnen optocht 2024 op 2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9-2024 een aanvraag voor een evenementenvergunning ontvangen. De aanvraag heeft zaaknummer 1099368.</text:p>
            <text:p text:style-name="common-al">De aanvraag gaat over:Naam evenement: Lampionnen optocht 2024Datum evenement: op 23-11-2024Locatie evenement: Lampionnenoptocht door de wijk Korte Akkeren, met als startlocatie Jacob van Lennepkade en als finishlocatie Ontmoetingscentrum de Walvis.</text:p>
            <text:p text:style-name="common-al">
            <text:span text:style-name="nadrukvet">Waarom publiceert de gemeente dit ber</text:span>
            <text:span text:style-name="nadrukvet">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04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31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ampionnen optocht 2024 op 23-11-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471</meta:user-defined>
    <meta:user-defined meta:name="OVERHEIDop.GmbID/DC.identifier">gmb-2024-420471</meta:user-defined>
    <meta:user-defined meta:name="OVERHEIDop.versieInformatie"/>
  </office:meta>
</office:document-meta>
</file>