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woning aan Stelt 1 5521HA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splitsen van een woning aan Stelt 1 5521HA Eersel. Het kenmerk van de gemeente voor deze zaak is 0770566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10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2046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46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46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705662</meta:user-defined>
    <meta:user-defined meta:name="DCTERMS.abstract">splits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plitsen van een woning aan Stelt 1 5521HA Eersel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467</meta:user-defined>
    <meta:user-defined meta:name="OVERHEIDop.GmbID/DC.identifier">gmb-2024-420467</meta:user-defined>
    <meta:user-defined meta:name="OVERHEIDop.versieInformatie"/>
  </office:meta>
</office:document-meta>
</file>