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reeds verleende vergunning; omzetten van kantoor (deels) naar woningen, Noord Brabantlaan 2 5651L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657 </text:p>
            <text:p text:style-name="common-al"> Omschrijving: wijzigen reeds verleende vergunning; omzetten van kantoor (deels) naar won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oord Brabantlaan 2 5651LX Eindhoven</text:p>
              </text:list-item>
            </text:list>
            <text:p text:style-name="common-al"> Datum ontvangst: 01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0466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466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466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657</meta:user-defined>
    <meta:user-defined meta:name="DCTERMS.abstract">wijzigen reeds verleende vergunning; omzetten van kantoor (deels) naar woningen</meta:user-defined>
    <dc:language>nl</dc:language>
    <meta:user-defined meta:name="OVERHEIDop.locatietype/OVERHEIDop.gebiedsmarkering">Punt</meta:user-defined>
    <meta:user-defined meta:name="DC.title">Ingediende aanvraag omgevingsvergunning: wijzigen reeds verleende vergunning; omzetten van kantoor (deels) naar woningen, Noord Brabantlaan 2 5651LX Eindhoven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466</meta:user-defined>
    <meta:user-defined meta:name="OVERHEIDop.GmbID/DC.identifier">gmb-2024-420466</meta:user-defined>
    <meta:user-defined meta:name="OVERHEIDop.versieInformatie"/>
  </office:meta>
</office:document-meta>
</file>