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Den Ouden Materieel B.V. -Gerstdijk 6, 5704RG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 </text:p>
            <text:p text:style-name="common-al">Bedrijf : Den Ouden Materieel B.V. </text:p>
            <text:p text:style-name="common-al">Locatie : Gerstdijk 6, 5704RG te Helmond </text:p>
            <text:p text:style-name="common-al">Activiteit : bouwactiviteit (omgevingsplan) </text:p>
            <text:p text:style-name="common-al">Voor : het plaatsen van 3 silo’s </text:p>
            <text:p text:style-name="common-al">Aanvraagdatum : 11 september 2024 </text:p>
            <text:p text:style-name="common-al">DSO-kenmerk : 2024091100919 </text:p>
            <text:p text:style-name="common-al">Zaaknummer : Z-2024-016163 </text:p>
            <text:p text:style-name="common-al">Nadat wij een besluit hebben genomen wordt u in de gelegenheid gesteld om uw bezwaren kenbaar te maken. </text:p>
            <text:p text:style-name="common-al">Informatie </text:p>
            <text:p text:style-name="last-al">Aan deze procedure is het zaaknummer Z-2024-016163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info@odzob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046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6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6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4-016163</meta:user-defined>
    <dc:language>nl</dc:language>
    <meta:user-defined meta:name="OVERHEIDop.locatietype/OVERHEIDop.gebiedsmarkering">Adres</meta:user-defined>
    <meta:user-defined meta:name="DC.title">Provincie Noord-Brabant – aanvraag omgevingsvergunning – Den Ouden Materieel B.V. -Gerstdijk 6, 5704RG Helmond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460</meta:user-defined>
    <meta:user-defined meta:name="OVERHEIDop.GmbID/DC.identifier">gmb-2024-420460</meta:user-defined>
    <meta:user-defined meta:name="OVERHEIDop.versieInformatie"/>
  </office:meta>
</office:document-meta>
</file>