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slopen van een caravanstalling op de locatie Kervelstraat 32, 7383XP Voorst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1 augustus 2024</text:p>
            <text:p text:style-name="common-al">Kenmerk: Z2024-000013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045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5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5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5</meta:user-defined>
    <meta:user-defined meta:name="DCTERMS.abstract">Kervelstraat 32, 7383XP Voorst</meta:user-defined>
    <dc:language>nl</dc:language>
    <meta:user-defined meta:name="OVERHEIDop.locatietype/OVERHEIDop.gebiedsmarkering">Vlak</meta:user-defined>
    <meta:user-defined meta:name="DC.title">Aanvraag omgevingsvergunning voor het gedeeltelijk slopen van een caravanstalling op de locatie Kervelstraat 32, 7383XP Voorst ingetrokk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55</meta:user-defined>
    <meta:user-defined meta:name="OVERHEIDop.GmbID/DC.identifier">gmb-2024-420455</meta:user-defined>
    <meta:user-defined meta:name="OVERHEIDop.versieInformatie"/>
  </office:meta>
</office:document-meta>
</file>