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divers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bepaalde regelingen niet langer actueel zijn en daarom kunnen worden ingetrokken;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 e s l u i t e n :</text:span>
          </text:p>
            <text:p text:style-name="al"/>
            <text:list text:style-name="id1-3-2-1-1-11">
              <text:list-item text:style-override="id1-3-2-1-1-11-1">
                <text:number>I.</text:number>
                <text:p text:style-name="al">In te trekken:</text:p>
                <text:list text:style-name="id1-3-2-1-1-11-1-3">
                  <text:list-item text:style-override="id1-3-2-1-1-11-1-3-1">
                    <text:number>a.</text:number>
                    <text:p text:style-name="al">Aanwijzingsbesluit toezicht kinderopvang in verband met Wet tijdelijke maatregelen covid-19;</text:p>
                  </text:list-item>
                  <text:list-item text:style-override="id1-3-2-1-1-11-1-3-2">
                    <text:number>b.</text:number>
                    <text:p text:style-name="al">Tijdelijke subsidieregeling steunfonds coronamaatregelen amateursportaanbieders Goeree-Overflakkee 2022;</text:p>
                  </text:list-item>
                  <text:list-item text:style-override="id1-3-2-1-1-11-1-3-3">
                    <text:number>c.</text:number>
                    <text:p text:style-name="al">Tijdelijke subsidieregeling steunfonds coronamaatregelen culturele sector Goeree-Overflakkee 2022;</text:p>
                  </text:list-item>
                  <text:list-item text:style-override="id1-3-2-1-1-11-1-3-4">
                    <text:number>d.</text:number>
                    <text:p text:style-name="al">Tijdelijke subsidieregeling steunfonds coronamaatregelen overige sociaal culturele verenigingen en afgelaste evenementen Goeree-Overflakkee 2022;</text:p>
                  </text:list-item>
                  <text:list-item text:style-override="id1-3-2-1-1-11-1-3-5">
                    <text:number>e.</text:number>
                    <text:p text:style-name="al">Tijdelijke subsidieregeling steunfonds coronamaatregelen verenigingsgebouwen met en zonder binnensportzaal Goeree-Overflakkee 2022;</text:p>
                  </text:list-item>
                  <text:list-item text:style-override="id1-3-2-1-1-11-1-3-6">
                    <text:number>f.</text:number>
                    <text:p text:style-name="al">Tijdelijke subsidieregeling vouchers voor ondernemers Goeree-Overflakkee;</text:p>
                  </text:list-item>
                  <text:list-item text:style-override="id1-3-2-1-1-11-1-3-7">
                    <text:number>g.</text:number>
                    <text:p text:style-name="al">Uitvoeringsregeling vermindering leges duurzaam bouwen Goeree-Overflakkee.</text:p>
                  </text:list-item>
                </text:list>
              </text:list-item>
              <text:list-item text:style-override="id1-3-2-1-1-11-2">
                <text:number>II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1 oktober 2024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45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meta:user-defined meta:name="OVERHEIDop.referentienummer">Z-24-165657/188385</meta:user-defined>
    <meta:user-defined meta:name="DCTERMS.alternative">Intrekking diverse regelingen</meta:user-defined>
    <dc:language>nl</dc:language>
    <meta:user-defined meta:name="OVERHEIDop.locatietype/OVERHEIDop.gebiedsmarkering">Gemeente</meta:user-defined>
    <meta:user-defined meta:name="DC.title">Intrekking diverse regeli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452</meta:user-defined>
    <meta:user-defined meta:name="OVERHEIDop.GmbID/DC.identifier">gmb-2024-420452</meta:user-defined>
    <meta:user-defined meta:name="OVERHEIDop.versieInformatie"/>
  </office:meta>
</office:document-meta>
</file>