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xtra dakramen en het vervangen (aanpassen) van enkele gevelkozijnen, Verlengde Randerstraat 1 7431PH Diepenveen, [DPV00B01863] Diepenveen B 18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8-11-2024</text:span>
          </text:p>
            <text:p text:style-name="common-al">
            <text:span text:style-name="nadrukvet">Locatie:</text:span> Verlengde Randerstraat 1 7431PH Diepenveen, [DPV00B01863] Diepenveen B 1863</text:p>
            <text:p text:style-name="common-al">
            <text:span text:style-name="nadrukvet">Zaakomschrijving:</text:span> het plaatsen van extra dakramen en het vervangen (aanpassen) van enkele gevelkozijnen</text:p>
            <text:p text:style-name="common-al">
            <text:span text:style-name="nadrukvet">Zaaknummer:</text:span> Z2024-000068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8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45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5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5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889</meta:user-defined>
    <meta:user-defined meta:name="DCTERMS.abstract">het plaatsen van extra dakramen en het vervangen (aanpassen) van enkele gevel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xtra dakramen en het vervangen (aanpassen) van enkele gevelkozijnen, Verlengde Randerstraat 1 7431PH Diepenveen, [DPV00B01863] Diepenveen B 1863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451</meta:user-defined>
    <meta:user-defined meta:name="OVERHEIDop.GmbID/DC.identifier">gmb-2024-420451</meta:user-defined>
    <meta:user-defined meta:name="OVERHEIDop.versieInformatie"/>
  </office:meta>
</office:document-meta>
</file>