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interklaasintocht Bilgaard door de wijk Bilgaard in Leeuwarden (EVK-2024-00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interklaasintocht Bilgaard aan door de wijk Bilgaard in Leeuwarden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4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17</meta:user-defined>
    <dc:language>nl</dc:language>
    <meta:user-defined meta:name="OVERHEIDop.locatietype/OVERHEIDop.gebiedsmarkering">Lijn</meta:user-defined>
    <meta:user-defined meta:name="DC.title">Kennisgeving Evenementen voor Sinterklaasintocht Bilgaard door de wijk Bilgaard in Leeuwarden (EVK-2024-005517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48</meta:user-defined>
    <meta:user-defined meta:name="OVERHEIDop.GmbID/DC.identifier">gmb-2024-420448</meta:user-defined>
    <meta:user-defined meta:name="OVERHEIDop.versieInformatie"/>
  </office:meta>
</office:document-meta>
</file>