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E STRIJDIG GEBRUIK – KRUISHOEVEWEG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ruishoeveweg 3 Vught, nevenactiviteit statische opslag, Z24-2826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044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E STRIJDIG GEBRUIK – KRUISHOEVEWEG 3 VUG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442</meta:user-defined>
    <meta:user-defined meta:name="OVERHEIDop.GmbID/DC.identifier">gmb-2024-420442</meta:user-defined>
    <meta:user-defined meta:name="OVERHEIDop.versieInformatie"/>
  </office:meta>
</office:document-meta>
</file>