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1 t/m 5 en Lissebonsepad 4a, 4b, 4c en 7b en 7a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gemeente Eemsdelta een aanvraag ontvangen voor het renoveren van 8 woningen op de locatie De Hoogte 1 t/m 5 en Lissebonsepad 4a, 4b, 4c en 7b en 7a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4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20</meta:user-defined>
    <meta:user-defined meta:name="DCTERMS.abstract">24 september 2024 voor het renoveren van 8 woningen op de locatie De Hoogte 1 t/m 5 en Lissebonsepad 4a, 4b, 4c en 7b en 7a in 't Zandt.</meta:user-defined>
    <dc:language>nl</dc:language>
    <meta:user-defined meta:name="OVERHEIDop.locatietype/OVERHEIDop.gebiedsmarkering">Vlak</meta:user-defined>
    <meta:user-defined meta:name="DC.title">Kennisgeving ontvangst aanvraag omgevingsvergunning De Hoogte 1 t/m 5 en Lissebonsepad 4a, 4b, 4c en 7b en 7a in 't Zand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438</meta:user-defined>
    <meta:user-defined meta:name="OVERHEIDop.GmbID/DC.identifier">gmb-2024-420438</meta:user-defined>
    <meta:user-defined meta:name="OVERHEIDop.versieInformatie"/>
  </office:meta>
</office:document-meta>
</file>