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ramersweg 14, 2804J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4 een aanvraag om een omgevingsvergunning ontvangen. Het gaat over het plaatsen van een warmtepomp aan de zijgevel van een woning op de locatie Kramersweg 14, 2804JX Gouda. De aanvraag is geregistreerd onder kenmerk 2024-0002007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043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3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3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07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ramersweg 14, 2804JX Gouda</meta:user-defined>
    <meta:user-defined meta:name="DCTERMS.W3CDTF/DCTERMS.available">2024-10-04</meta:user-defined>
    <meta:user-defined meta:name="DCTERMS.W3CDTF/OVERHEIDop.jaargang">2024</meta:user-defined>
    <meta:user-defined meta:name="OVERHEIDop.publicationIssue">420437</meta:user-defined>
    <meta:user-defined meta:name="OVERHEIDop.GmbID/DC.identifier">gmb-2024-420437</meta:user-defined>
    <meta:user-defined meta:name="OVERHEIDop.versieInformatie"/>
  </office:meta>
</office:document-meta>
</file>