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nsestraat 18-54, Delfzijl (DZL01 M 3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eft de gemeente Eemsdelta een aanvraag ontvangen voor Realiseren van bergingen (wijziging op verleende vergunning Z2023-00002912) op de locatie Finsestraat 18-54, Delfzijl (DZL01 M 3509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043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98</meta:user-defined>
    <meta:user-defined meta:name="DCTERMS.abstract">1 oktober 2024 voor Realiseren van bergingen (wijziging op verleende vergunning Z2023-00002912) op de locatie Finsestraat 18-54, Delfzijl (DZL01 M 3509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Finsestraat 18-54, Delfzijl (DZL01 M 3509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436</meta:user-defined>
    <meta:user-defined meta:name="OVERHEIDop.GmbID/DC.identifier">gmb-2024-420436</meta:user-defined>
    <meta:user-defined meta:name="OVERHEIDop.versieInformatie"/>
  </office:meta>
</office:document-meta>
</file>