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2. 3941 BH  Doorn, Plaatsing van tijdelijke woonunits (RX2024-00002442, 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2. 3941 BH  Doorn, Plaatsing van tijdelijke woonunits (RX2024-00002442, 1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4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442</meta:user-defined>
    <meta:user-defined meta:name="DCTERMS.abstract">Zandspoor 2. 3941 BH  Doorn, Plaatsing van tijdelijke woonunits (RX2024-00002442, 1 oktober 2024)</meta:user-defined>
    <dc:language>nl</dc:language>
    <meta:user-defined meta:name="OVERHEIDop.locatietype/OVERHEIDop.gebiedsmarkering">Vlak</meta:user-defined>
    <meta:user-defined meta:name="DC.title">Gemeente Utrechtse Heuvelrug, ingediende aanvraag omgevingsvergunning - Zandspoor 2. 3941 BH  Doorn, Plaatsing van tijdelijke woonunits (RX2024-00002442, 1 oktober 2024)</meta:user-defined>
    <meta:user-defined meta:name="DCTERMS.W3CDTF/DCTERMS.available">2024-10-04</meta:user-defined>
    <meta:user-defined meta:name="DCTERMS.W3CDTF/OVERHEIDop.jaargang">2024</meta:user-defined>
    <meta:user-defined meta:name="OVERHEIDop.publicationIssue">420435</meta:user-defined>
    <meta:user-defined meta:name="OVERHEIDop.GmbID/DC.identifier">gmb-2024-420435</meta:user-defined>
    <meta:user-defined meta:name="OVERHEIDop.versieInformatie"/>
  </office:meta>
</office:document-meta>
</file>