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orpsweg 16A, 1697KA Schellinkhout</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5 september 2024 een besluit genomen op de aanvraag met zaaknummer Z2024-00000693 voor het uitbreiden van de fustloods op de locatie Dorpsweg 16A, 1697KA Schellinkhout.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20434</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434</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434</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693</meta:user-defined>
    <meta:user-defined meta:name="DCTERMS.abstract">Betreft: Beschikking op aanvraag op locatie Dorpsweg 16A, 1697KA Schellinkhout</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Dorpsweg 16A, 1697KA Schellinkhout</meta:user-defined>
    <meta:user-defined meta:name="DCTERMS.W3CDTF/DCTERMS.available">2024-10-04</meta:user-defined>
    <meta:user-defined meta:name="DCTERMS.W3CDTF/OVERHEIDop.jaargang">2024</meta:user-defined>
    <meta:user-defined meta:name="OVERHEIDop.publicationIssue">420434</meta:user-defined>
    <meta:user-defined meta:name="OVERHEIDop.GmbID/DC.identifier">gmb-2024-420434</meta:user-defined>
    <meta:user-defined meta:name="OVERHEIDop.versieInformatie"/>
  </office:meta>
</office:document-meta>
</file>