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ssaustraat 2 7681AE Vroomshoop, zaaknummer TR-Z2024-001417, wijziging buitenschil nieuwbouw 1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ssaustraat 2 7681AE Vroomshoop, </text:p>
            <text:p text:style-name="common-al">
            <text:span text:style-name="nadrukvet">Project:</text:span> wijziging buitenschil nieuwbouw 12 appartementen</text:p>
            <text:p text:style-name="common-al">
            <text:span text:style-name="nadrukvet">Verzonden: </text:span>2 oktober 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04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417</meta:user-defined>
    <meta:user-defined meta:name="DCTERMS.abstract">wijziging buitenschil nieuwbouw 12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 Nassaustraat 2 7681AE Vroomshoop, zaaknummer TR-Z2024-001417, wijziging buitenschil nieuwbouw 12 appartementen .</meta:user-defined>
    <meta:user-defined meta:name="DCTERMS.W3CDTF/DCTERMS.available">2024-10-09</meta:user-defined>
    <meta:user-defined meta:name="DCTERMS.W3CDTF/OVERHEIDop.jaargang">2024</meta:user-defined>
    <meta:user-defined meta:name="OVERHEIDop.publicationIssue">420422</meta:user-defined>
    <meta:user-defined meta:name="OVERHEIDop.GmbID/DC.identifier">gmb-2024-420422</meta:user-defined>
    <meta:user-defined meta:name="OVERHEIDop.versieInformatie"/>
  </office:meta>
</office:document-meta>
</file>