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llensterweg 38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oktober 2024 een besluit genomen op de aanvraag met zaaknummer Z2024-00003797 voor het kappen en uitfrezen van 8 bomen (gevaar) op de locatie Lellensterweg 38 in Ste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041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1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1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797</meta:user-defined>
    <meta:user-defined meta:name="DCTERMS.abstract">2 oktober 2024 verleend voor het kappen en uitfrezen van 8 bomen (gevaar) op de locatie Lellensterweg 38 in Sted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Lellensterweg 38 in Stedu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417</meta:user-defined>
    <meta:user-defined meta:name="OVERHEIDop.GmbID/DC.identifier">gmb-2024-420417</meta:user-defined>
    <meta:user-defined meta:name="OVERHEIDop.versieInformatie"/>
  </office:meta>
</office:document-meta>
</file>