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ntwikkeling woningbouwlocatie Nieuw Gelle fase 3 en 4 in Medd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de gemeente Winterswijk op  28 augustus 2024 een overeenkomst heeft gesloten om de ontwikkeling te faciliteren van het woongebied Nieuw Gelle fase 3 en 4 aan de noordzijde van de kern Meddo. In dit project worden 42 grondgebonden woningen ontwikkeld.  </text:p>
            <text:p text:style-name="al">Het betreft een overeenkomst zoals bedoeld in artikel 6.24 Wet ruimtelijke ordening (een zogenaamde anterieure overeenkomst grondexploitatie). Een zakelijke beschrijving van de overeenkomst ligt vanaf vrijdag 4 oktober 2024 gedurende 6 weken ter inzage bij de receptie van het gemeentekantoor, Stationsstraat 25 te Winterswijk. In deze periode kunt u de zakelijke beschrijving van de overeenkomst Nieuw Gelle fase 3 en 4 op het gemeentekantoor bekijken. Bezoek voor de openingstijden van het gemeentekantoor de website van de gemeente Winterswijk. Voor informatie over het bekijken van de documenten of andere vragen kunt u ook bellen. Dit kan via het telefoonnummer 0543-543543.</text:p>
            <text:p text:style-name="al">Tegen de gesloten overeenkomst en/of de zakelijke beschrijving van de inhoud hiervan kunnen geen zienswijzen of bezwaren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4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ntwikkeling woningbouwlocatie Nieuw Gelle fase 3 en 4 in Meddo</meta:user-defined>
    <meta:user-defined meta:name="DCTERMS.W3CDTF/DCTERMS.available">2024-10-04</meta:user-defined>
    <meta:user-defined meta:name="DCTERMS.W3CDTF/OVERHEIDop.jaargang">2024</meta:user-defined>
    <meta:user-defined meta:name="OVERHEIDop.publicationIssue">420408</meta:user-defined>
    <meta:user-defined meta:name="OVERHEIDop.GmbID/DC.identifier">gmb-2024-420408</meta:user-defined>
    <meta:user-defined meta:name="OVERHEIDop.versieInformatie"/>
  </office:meta>
</office:document-meta>
</file>