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ppersstraat 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chippersstraat 31, 3025 PE, realiseren van een dakopbouw. De dakopbouw wordt ca. 5,4 meter breed, ca. 7,4 meter diep en heeft een hoogte van ca. 3,2 meter (datum besluit 1-10-2024, op dezelfde dag verzonden, dossiernummer OMV.24.08.00271).</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0404</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404</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404</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ippersstraat 31</meta:user-defined>
    <meta:user-defined meta:name="DCTERMS.W3CDTF/DCTERMS.available">2024-10-04</meta:user-defined>
    <meta:user-defined meta:name="DCTERMS.W3CDTF/OVERHEIDop.jaargang">2024</meta:user-defined>
    <meta:user-defined meta:name="OVERHEIDop.publicationIssue">420404</meta:user-defined>
    <meta:user-defined meta:name="OVERHEIDop.GmbID/DC.identifier">gmb-2024-420404</meta:user-defined>
    <meta:user-defined meta:name="OVERHEIDop.versieInformatie"/>
  </office:meta>
</office:document-meta>
</file>