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ekseweg 18, 5087 K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bijgebouw, Beekseweg 18, 5087 K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18, 5087 K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3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040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0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0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83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eekseweg 18, 5087 KB Diess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02</meta:user-defined>
    <meta:user-defined meta:name="OVERHEIDop.GmbID/DC.identifier">gmb-2024-420402</meta:user-defined>
    <meta:user-defined meta:name="OVERHEIDop.versieInformatie"/>
  </office:meta>
</office:document-meta>
</file>