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toegangspoort Julianalaan 3 2341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3 2341EN Oegstgeest - het vervangen van de bestaande toegangspoort (01-10-20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038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8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8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0257</meta:user-defined>
    <meta:user-defined meta:name="DCTERMS.abstract">het vervangen van de bestaande toegangs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bestaande toegangspoort Julianalaan 3 2341EN Oegstgees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88</meta:user-defined>
    <meta:user-defined meta:name="OVERHEIDop.GmbID/DC.identifier">gmb-2024-420388</meta:user-defined>
    <meta:user-defined meta:name="OVERHEIDop.versieInformatie"/>
  </office:meta>
</office:document-meta>
</file>