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bouwen van de woning aan de Van Tydencampstraat 1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4</text:p>
            <text:p text:style-name="common-al">
            <text:span text:style-name="nadrukvet">Locatie:</text:span> Van Tydencampstraat 17, 7721XG Dalfs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24/7360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Flora- en fauna-activiteit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60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60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037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7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7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6016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de woning aan de Van Tydencampstraat 17 in Dalfs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0379</meta:user-defined>
    <meta:user-defined meta:name="OVERHEIDop.GmbID/DC.identifier">gmb-2024-420379</meta:user-defined>
    <meta:user-defined meta:name="OVERHEIDop.versieInformatie"/>
  </office:meta>
</office:document-meta>
</file>