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aadhuisstraat 8, Blijham, realisatie begeleide woongroep met dagbesteding, koffiehuis en kantoor, verzenddatum: 2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37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Raadhuisstraat 8, Blijham, realisatie begeleide woongroep met dagbesteding, koffiehuis en kantoor, verzenddatum: 2 oktober 2024</meta:user-defined>
    <meta:user-defined meta:name="DCTERMS.W3CDTF/DCTERMS.available">2024-10-04</meta:user-defined>
    <meta:user-defined meta:name="DCTERMS.W3CDTF/OVERHEIDop.jaargang">2024</meta:user-defined>
    <meta:user-defined meta:name="OVERHEIDop.publicationIssue">420377</meta:user-defined>
    <meta:user-defined meta:name="OVERHEIDop.GmbID/DC.identifier">gmb-2024-420377</meta:user-defined>
    <meta:user-defined meta:name="OVERHEIDop.versieInformatie"/>
  </office:meta>
</office:document-meta>
</file>