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Gevelsteiger, keetwagen en toilet</text:p>
            <text:p text:style-name="common-al">Locatie: Jan Haeckenhof 1 tot en met 21 te Zaltbommel</text:p>
            <text:p text:style-name="common-al">Periode: 14 oktober tot en met 29 november 2024</text:p>
            <text:p text:style-name="common-al">Zaaknummer: 1069010</text:p>
            <text:p text:style-name="common-al"/>
            <text:p text:style-name="common-al">Dit besluit is op 1 okto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037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7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7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0-04</meta:user-defined>
    <meta:user-defined meta:name="DCTERMS.W3CDTF/OVERHEIDop.jaargang">2024</meta:user-defined>
    <meta:user-defined meta:name="OVERHEIDop.publicationIssue">420376</meta:user-defined>
    <meta:user-defined meta:name="OVERHEIDop.GmbID/DC.identifier">gmb-2024-420376</meta:user-defined>
    <meta:user-defined meta:name="OVERHEIDop.versieInformatie"/>
  </office:meta>
</office:document-meta>
</file>