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aanpassing (robotisering) van de JVI (jerrycanvulinstallatie), Kiekenbeltsweg 2D-OB 7434PC Lettele, [DPV00G02457] Diepenveen G 2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4-11-2024</text:span>
          </text:p>
            <text:p text:style-name="common-al">
            <text:span text:style-name="nadrukvet">Locatie:</text:span> Kiekenbeltsweg 2D-OB 7434PC Lettele, [DPV00G02457] Diepenveen G 2457 </text:p>
            <text:p text:style-name="common-al">
            <text:span text:style-name="nadrukvet">Zaakomschrijving:</text:span> het realiseren van een aanpassing (robotisering) van de JVI (jerrycanvulinstallatie)</text:p>
            <text:p text:style-name="common-al">
            <text:span text:style-name="nadrukvet">Zaaknummer:</text:span> Z2024-000068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8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037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7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7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844</meta:user-defined>
    <meta:user-defined meta:name="DCTERMS.abstract">het realiseren van een aanpassing (robotisering) van de JVI (jerrycanvulinstall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aanpassing (robotisering) van de JVI (jerrycanvulinstallatie), Kiekenbeltsweg 2D-OB 7434PC Lettele, [DPV00G02457] Diepenveen G 2457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372</meta:user-defined>
    <meta:user-defined meta:name="OVERHEIDop.GmbID/DC.identifier">gmb-2024-420372</meta:user-defined>
    <meta:user-defined meta:name="OVERHEIDop.versieInformatie"/>
  </office:meta>
</office:document-meta>
</file>