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Oanrin en de Fierljepper in Wiarda, (BOD-2024-005532), het woonrijp maken en er zal grondverbetering plaats vin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 Vermeldt u in uw correspondentie ook het kenmerk BOD-2024-005532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36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6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6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532</meta:user-defined>
    <dc:language>nl</dc:language>
    <meta:user-defined meta:name="OVERHEIDop.locatietype/OVERHEIDop.gebiedsmarkering">Vlak</meta:user-defined>
    <meta:user-defined meta:name="DC.title">Grondverbeter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64</meta:user-defined>
    <meta:user-defined meta:name="OVERHEIDop.GmbID/DC.identifier">gmb-2024-420364</meta:user-defined>
    <meta:user-defined meta:name="OVERHEIDop.versieInformatie"/>
  </office:meta>
</office:document-meta>
</file>