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uinschouw 12, 4131 M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4 heeft de gemeente een aanvraag omgevingsvergunning (regulier) ontvangen voor het perceel Tuinschouw 12, 4131 MD Vianen. De aanvraag is geregistreerd onder zaaknummer OVR-2024-005775. De aanvraag betreft het wijzigen van paddock en plaatsen van een extra toega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035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5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5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775</meta:user-defined>
    <dc:language>nl</dc:language>
    <meta:user-defined meta:name="OVERHEIDop.locatietype/OVERHEIDop.gebiedsmarkering">Punt</meta:user-defined>
    <meta:user-defined meta:name="DC.title">Ingekomen aanvraag omgevingsvergunning Tuinschouw 12, 4131 MD Vian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356</meta:user-defined>
    <meta:user-defined meta:name="OVERHEIDop.GmbID/DC.identifier">gmb-2024-420356</meta:user-defined>
    <meta:user-defined meta:name="OVERHEIDop.versieInformatie"/>
  </office:meta>
</office:document-meta>
</file>