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epotlocatie Roond/Kapelweg in Boxtel (KM36.2 zuid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5257</text:p>
            <text:p text:style-name="common-al">
            
          </text:p>
            <text:p text:style-name="common-al">Verleend en verzonden op 02-10-2024</text:p>
            <text:p text:style-name="common-al">
            
          </text:p>
            <text:p text:style-name="common-al">Depotlocatie Roond/Kapelweg in Boxtel (KM36.2 zuidzijde): het realiseren van een depotlocatie voor spoorwerkzaamhed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034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5257</meta:user-defined>
    <meta:user-defined meta:name="DCTERMS.abstract">BOPA publicatie</meta:user-defined>
    <dc:language>nl</dc:language>
    <meta:user-defined meta:name="DC.title">Definitief besluit buitenplanse omgevingsplanactiviteit Depotlocatie Roond/Kapelweg in Boxtel (KM36.2 zuidzijde)</meta:user-defined>
    <meta:user-defined meta:name="OVERHEIDop.locatietype/OVERHEIDop.gebiedsmarkering">GeometrieRef</meta:user-defined>
    <meta:user-defined meta:name="DCTERMS.W3CDTF/DCTERMS.available">2024-10-04</meta:user-defined>
    <meta:user-defined meta:name="DCTERMS.W3CDTF/OVERHEIDop.jaargang">2024</meta:user-defined>
    <meta:user-defined meta:name="OVERHEIDop.externeBijlage">afwijkvergunning|exb-2024-37944</meta:user-defined>
    <meta:user-defined meta:name="OVERHEIDop.publicationIssue">420348</meta:user-defined>
    <meta:user-defined meta:name="OVERHEIDop.GmbID/DC.identifier">gmb-2024-420348</meta:user-defined>
    <meta:user-defined meta:name="OVERHEIDop.versieInformatie"/>
  </office:meta>
</office:document-meta>
</file>