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evrijdingsloop 80 jaar Bevrijding” op 3 nov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evrijdingsloop 80 jaar Bevrijding” </text:p>
            <text:p text:style-name="common-al">Naam organisator: Stichting Oorlogsjaren in Vlissingen</text:p>
            <text:p text:style-name="common-al">Voor de locatie: met als start/finish locatie voor de vier bevrijdingslopen “Uncle Beach” in Vlissingen</text:p>
            <text:p text:style-name="common-al">Korte omschrijving: Op 3 november is het 80 jaar geleden dat Vlissingen werd bevrijd. Deze status van 80 jaar vrijheid wordt onder meer gevierd met deze loopwedstrijden om zo de geschiedenis onder de aandacht te brengen bij een jongere generatie</text:p>
            <text:p text:style-name="common-al">Datum evenement: zondag 3 november 2024 van 12:30 uur tot 18:00 uur</text:p>
            <text:p text:style-name="common-al">Verzenddatum: 1-10-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034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4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4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Bevrijdingsloop 80 jaar Bevrijding” op 3 november 2024</meta:user-defined>
    <meta:user-defined meta:name="DCTERMS.W3CDTF/DCTERMS.available">2024-10-04</meta:user-defined>
    <meta:user-defined meta:name="DCTERMS.W3CDTF/OVERHEIDop.jaargang">2024</meta:user-defined>
    <meta:user-defined meta:name="OVERHEIDop.publicationIssue">420341</meta:user-defined>
    <meta:user-defined meta:name="OVERHEIDop.GmbID/DC.identifier">gmb-2024-420341</meta:user-defined>
    <meta:user-defined meta:name="OVERHEIDop.versieInformatie"/>
  </office:meta>
</office:document-meta>
</file>