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bullet style:num-suffix="" text:bullet-char="​" text:level="1">
        <style:list-level-properties text:min-label-width="10mm"/>
      </text:list-level-style-bullet>
    </text:list-style>
  </office:automatic-styles>
  <office:body>
    <office:text>
      <text:p text:style-name="new_page_staatscourant"/>
      <text:p text:style-name="single-kop-titel">INTREKKEN ASLASTBEPERKING OUDE APPELAARSEDIJK TE FIJNAART</text:p>
      <text:section text:name="regeling_id1-3-2" text:style-name="regeling">
        <text:section text:name="aanhef_id1-3-2-1" text:style-name="aanhef">
          <text:section text:name="afkondiging_id1-3-2-1-1" text:style-name="afkondiging">
            <text:p text:style-name="afkondiging_top"/>
            <text:p text:style-name="al">(Verkeersbesluit gemeente Moerdijk)</text:p>
            <text:p text:style-name="al"/>
            <text:p text:style-name="al">Ons kenmerk 1336448</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Moerdijk</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Paraplunota Leefomgeving;</text:p>
              </text:list-item>
              <text:list-item text:style-override="id1-3-2-1-1-18-4">
                <text:number>•</text:number>
                <text:p text:style-name="al">het mandaatbesluit van de gemeente Moerdijk is ondergetekende bevoegd dit besluit te nemen. (Mandatenlijst 2023)</text:p>
                <text:p text:style-name="al">
                <text:span text:style-name="nadrukvet"/>
              </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 in eigendom, beheer en onderhoud van de gemeente Moerdijk is;</text:p>
              </text:list-item>
            </text:list>
            <text:list text:style-name="id1-3-2-1-1-21">
              <text:list-item text:style-override="id1-3-2-1-1-21-1">
                <text:number>•</text:number>
                <text:p text:style-name="al">de in dit verkeersbesluit genoemde weg buiten de bebouwde kom van de kern Fijnaart ligt;</text:p>
              </text:list-item>
              <text:list-item text:style-override="id1-3-2-1-1-21-2">
                <text:number>•</text:number>
                <text:p text:style-name="al">de Oude Appelaarsedijk een erftoegangsweg is met een maximaal toegestane snelheid van 60 km/h;</text:p>
              </text:list-item>
              <text:list-item text:style-override="id1-3-2-1-1-21-3">
                <text:number>•</text:number>
                <text:p text:style-name="al">in het verleden een aslastbeperking van 4,8t is ingesteld omdat het wegdek niet berekend is op voertuigen met een aslast van 4,8t of meer;</text:p>
              </text:list-item>
              <text:list-item text:style-override="id1-3-2-1-1-21-4">
                <text:number>•</text:number>
                <text:p text:style-name="al">de Oude Appelaarsedijk op korte termijn wordt gereconstrueerd en de opbouw van het wegdek dusdanig wordt verzwaard dat een aslastbeperking niet meer nodig is om de weg in stand te houden;</text:p>
              </text:list-item>
              <text:list-item text:style-override="id1-3-2-1-1-21-5">
                <text:number>•</text:number>
                <text:p text:style-name="al">met deze maatregel de veiligheid op de weg wordt verzekerd, de weggebruikers en passagiers worden beschermd alsmede de weg in stand wordt gehouden en de bruikbaarheid wordt gewaarborgd en de vrijheid van het verkeer wordt zoveel mogelijk gewaarborgd;</text:p>
              </text:list-item>
              <text:list-item text:style-override="id1-3-2-1-1-21-6">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intrekken van de aslastbeperking door het verwijderen van de verkeersborden C20 op de Oude Appelaarsdijk te Fijnaart conform model van bijlage I van het reglement verkeersregels en verkeerstekens 1990;</text:p>
              </text:list-item>
              <text:list-item text:style-override="id1-3-2-1-1-29-2">
                <text:number/>
                <text:p text:style-name="al"/>
              </text:list-item>
            </text:list>
            <text:p text:style-name="al"/>
            <text:p text:style-name="al"/>
            <text:p text:style-name="al">
            <text:span text:style-name="nadrukvet"/>
          </text:p>
            <text:p text:style-name="al">Aldus besloten te Zevenbergen, 11-09-2024</text:p>
            <text:p text:style-name="al"/>
            <text:p text:style-name="al">Namens burgemeester en wethouders van de gemeente Moerdijk,</text:p>
            <text:p text:style-name="al"/>
            <text:p text:style-name="al"/>
            <text:p text:style-name="al">R. van der Slagt</text:p>
            <text:p text:style-name="al">Verkeerskundige</text:p>
            <text:p text:style-name="al"/>
            <text:p text:style-name="al"/>
            <text:p text:style-name="al">
            <text:span text:style-name="nadrukvet">R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de verzenddatum van deze brief.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text:a xlink:href="http://www.rechtspraak.nl/organisatie/rechtbanken/zeeland-west-brabant" xlink:type="simple">www.rechtspraak.nl/organisatie/rechtbanken/zeeland-west-brabant</text:a></text:p>
          </text:section>
        </text:section>
        <text:section text:name="regeling-tekst_id1-3-2-2" text:style-name="regeling-tekst">
          <text:section text:name="tekst_id1-3-2-2-1" text:style-name="tekst">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2034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34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34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Intrekken aslastbeperking - Oude Appelaarsedijk te Fijnaart</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1336448</meta:user-defined>
    <meta:user-defined meta:name="OVERHEIDop.verkeersbordcode">C20</meta:user-defined>
    <dc:language>nl</dc:language>
    <meta:user-defined meta:name="OVERHEIDop.locatietype/OVERHEIDop.gebiedsmarkering">Weg</meta:user-defined>
    <meta:user-defined meta:name="DC.title">INTREKKEN ASLASTBEPERKING OUDE APPELAARSEDIJK TE FIJNAART</meta:user-defined>
    <meta:user-defined meta:name="DCTERMS.W3CDTF/DCTERMS.available">2024-10-09</meta:user-defined>
    <meta:user-defined meta:name="DCTERMS.W3CDTF/OVERHEIDop.jaargang">2024</meta:user-defined>
    <meta:user-defined meta:name="OVERHEIDop.publicationIssue">420340</meta:user-defined>
    <meta:user-defined meta:name="OVERHEIDop.GmbID/DC.identifier">gmb-2024-420340</meta:user-defined>
    <meta:user-defined meta:name="OVERHEIDop.versieInformatie"/>
  </office:meta>
</office:document-meta>
</file>