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werkzaamheden aan kabels en leidingen onder archeologische begeleiding, het gebied tussen Oosterkade en Damsterdie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erkzaamheden aan kabels en leidingen onder archeologische begeleiding aan</text:span>
            <text:span text:style-name="nadrukvet"> het gebied tussen Oosterkade en Damsterdiep te Groningen </text:span>
          </text:p>
            <text:p text:style-name="common-al">
            
          </text:p>
            <text:p text:style-name="common-al">De gemeente Groningen heeft een omgevingsvergunning verleend. De gemeente </text:p>
            <text:p text:style-name="common-al">geeft hiermee toestemming voor werkzaamheden aan kabels en leidingen onder archeologische begeleiding aan het gebied tussen Oosterkade en Damsterdiep </text:p>
            <text:p text:style-name="common-al">te Groningen, dossiernummer GRN-00009369 (verzonden 0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33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3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3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9369</meta:user-defined>
    <dc:language>nl</dc:language>
    <meta:user-defined meta:name="OVERHEIDop.locatietype/OVERHEIDop.gebiedsmarkering">Vlak</meta:user-defined>
    <meta:user-defined meta:name="DC.title">Kennisgeving definitief besluit omgevingsvergunning reguliere procedure (verleend), werkzaamheden aan kabels en leidingen onder archeologische begeleiding, het gebied tussen Oosterkade en Damsterdiep</meta:user-defined>
    <meta:user-defined meta:name="OVERHEIDop.datumEindeReactietermijn">2024-11-15</meta:user-defined>
    <meta:user-defined meta:name="OVERHEIDop.terinzageleggingBG">https://groningen.lokalebekendmakingen.nl/case/1:9822:45645</meta:user-defined>
    <meta:user-defined meta:name="DCTERMS.W3CDTF/DCTERMS.available">2024-10-04</meta:user-defined>
    <meta:user-defined meta:name="DCTERMS.W3CDTF/OVERHEIDop.jaargang">2024</meta:user-defined>
    <meta:user-defined meta:name="OVERHEIDop.publicationIssue">420339</meta:user-defined>
    <meta:user-defined meta:name="OVERHEIDop.GmbID/DC.identifier">gmb-2024-420339</meta:user-defined>
    <meta:user-defined meta:name="OVERHEIDop.versieInformatie"/>
  </office:meta>
</office:document-meta>
</file>