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erziening Inpassingsplan Recreatiepark Beekse Bergen 2023”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het bestemmingsplan “Herziening Inpassingsplan Recreatiepark Beekse Bergen 2023 “ heeft vastgesteld. </text:p>
            <text:p text:style-name="common-al">
            <text:span text:style-name="nadrukvet">Omschrijving plan</text:span>
          </text:p>
            <text:p text:style-name="common-al">Het vastgestelde bestemmingsplan voorziet in de ontwikkelingen waarvoor al met vergunning is afgeweken, zoals bouwhoogten en de toegestane m² aan detailhandel en horeca binnen de gronden met de bestemming 'Recreatie - Verblijfsrecreatie -1'. Ook worden de resultaten van de uitgevoerde archeologische onderzoeken opgenomen.</text:p>
            <text:p text:style-name="common-al">
            <text:span text:style-name="nadrukvet">Ligging plangebied</text:span>
          </text:p>
            <text:p text:style-name="common-al">Het plangebied ligt aan Beekse Bergen 1.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af 10 oktober tot 21 november 2024. </text:p>
            <text:p text:style-name="common-al">Iedereen kan deze stukken digitaal raadplegen en/of inzien bij het team Burgerzaken/KCC van het gemeentehuis. </text:p>
            <text:p text:style-name="common-al">Wilt u deze stukken inzien? Neem dan minimaal twee werkdagen van tevoren contact met ons op via gemeente@hilvarenbeek.nl of (013) 505 83 00.</text:p>
            <text:p text:style-name="common-al">Het bestemmingsplan is digitaal te raadplegen op de landelijke website www.ruimtelijkeplannen.nl via de volgende link:</text:p>
            <text:p text:style-name="common-al"/>
            <text:p text:style-name="common-al">
            <text:a xlink:href="http://www.ruimtelijkeplannen.nl/?planidn=NL.IMRO.0798.BPherzinpplBkseBrg-VG01" xlink:type="simple">http://www.ruimtelijkeplannen.nl/?planidn=NL.IMRO.0798.BPherzinpplBkseBrg-VG01</text:a>
          </text:p>
            <text:p text:style-name="common-al"/>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text:list text:style-name="id1-3-2-1-1-18">
              <text:list-item text:style-override="id1-3-2-1-1-18-1">
                <text:number>1.</text:number>
                <text:p text:style-name="al">een belanghebbende;</text:p>
              </text:list-item>
              <text:list-item text:style-override="id1-3-2-1-1-18-2">
                <text:number>2.</text:number>
                <text:p text:style-name="al">een niet-belanghebbende die tijdig een zienswijze tegen het ontwerpbestemmingsplan heeft  ingediend.</text:p>
              </text:list-item>
            </text:list>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03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erzinpplBkseBrg-VG01</meta:user-defined>
    <dc:language>nl</dc:language>
    <meta:user-defined meta:name="OVERHEIDop.locatietype/OVERHEIDop.gebiedsmarkering">Weg</meta:user-defined>
    <meta:user-defined meta:name="DC.title">Bestemmingsplan “Herziening Inpassingsplan Recreatiepark Beekse Bergen 2023” vastgesteld, gemeente Hilvarenbeek</meta:user-defined>
    <meta:user-defined meta:name="DCTERMS.W3CDTF/DCTERMS.available">2024-10-09</meta:user-defined>
    <meta:user-defined meta:name="DCTERMS.W3CDTF/OVERHEIDop.jaargang">2024</meta:user-defined>
    <meta:user-defined meta:name="OVERHEIDop.publicationIssue">420331</meta:user-defined>
    <meta:user-defined meta:name="OVERHEIDop.GmbID/DC.identifier">gmb-2024-420331</meta:user-defined>
    <meta:user-defined meta:name="OVERHEIDop.versieInformatie"/>
  </office:meta>
</office:document-meta>
</file>