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cultuur 2025 Handgeldlok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nschede,</text:p>
            <text:p text:style-name="al"/>
            <text:p text:style-name="al">Gelet op de Subsidieverordening cultuur Enschede 2025</text:p>
            <text:p text:style-name="al"/>
            <text:p text:style-name="al">BESLUIT:</text:p>
            <text:p text:style-name="al"/>
            <text:p text:style-name="al">Vast te stellen subsidieplafond cultuur 2025 Handgeldloket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 subsidieplafond wordt verstaan: 'het bedrag dat gedurende een bepaald tijdvak ten hoogste beschikbaar is voor de verstrekking van subsidies krachtens een bepaald wettelijk voorschrift' (Artikel 4:22 van de Awb). Door het instellen van een subsidieplafond wordt voorkomen dat een subsidieregeling een open einde karakter heeft.</text:p>
            <text:p text:style-name="al"/>
            <text:p text:style-name="al">
            <text:span text:style-name="nadrukvet">Verordening cultuur Enschede 2025</text:span>
          </text:p>
            <text:p text:style-name="al"/>
            <text:p text:style-name="al">Het subsidieplafond voor de subsidieregeling cultuur 2025 Handgeldloket bedraagt (in totaal):</text:p>
            <text:p text:style-name="al">€ 30.000,- euro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32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Financiën | Organisatie en beleid</meta:user-defined>
    <meta:user-defined meta:name="DC.source">Subsidieverordening cultuur Enschede 2025]|[http://lokaleregelgeving.overheid.nl/CVDR716702</meta:user-defined>
    <meta:user-defined meta:name="DCTERMS.alternative">Subsidieplafond cultuur 2025 Handgeldloket 2025</meta:user-defined>
    <dc:language>nl</dc:language>
    <meta:user-defined meta:name="OVERHEIDop.locatietype/OVERHEIDop.gebiedsmarkering">Gemeente</meta:user-defined>
    <meta:user-defined meta:name="DC.title">Subsidieplafond cultuur 2025 Handgeldloket 2025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29</meta:user-defined>
    <meta:user-defined meta:name="OVERHEIDop.GmbID/DC.identifier">gmb-2024-420329</meta:user-defined>
    <meta:user-defined meta:name="OVERHEIDop.versieInformatie"/>
  </office:meta>
</office:document-meta>
</file>