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 Cobbenhagenlaa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Prof. Cobbenhagenlaan</text:span></text:p>
            <text:p text:style-name="common-al">De aanvraag is door gemeente Tilburg ontvangen op 26 september 2024 en geregistreerd onder zaak(nummer) <text:span text:style-name="nadrukvet">Z2024-0000808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a355244-8099-11ef-a33c-0050560122a3/" xlink:type="simple">hier klikt</text:a> komt u op een webpagina waar u een document/tekening kunt downloaden waarop te zien is waar de bomen staan die gekapt of geveld zullen worden als de gevraagde vergunning verleend wordt. Ook vindt u daar een document met informatie over de reden van het kappen/vellen.</text:p>
            <text:p text:style-name="common-al">U kunt ook onderstaande url kopieren naar de adresbalk van uw browser. Dan komt u op dezelfde webpagina.</text:p>
            <text:p text:style-name="common-al">https://jeleefomgeving.nl/inzien/001172773/5a355244-8099-11ef-a33c-0050560122a3/</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0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32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2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2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88</meta:user-defined>
    <meta:user-defined meta:name="DCTERMS.abstract">Z2024-00008088 - kappen van 1 boom werknr 15600357</meta:user-defined>
    <dc:language>nl</dc:language>
    <meta:user-defined meta:name="OVERHEIDop.locatietype/OVERHEIDop.gebiedsmarkering">Vlak</meta:user-defined>
    <meta:user-defined meta:name="DC.title">Aanvraag omgevingsvergunning, Prof. Cobbenhagenlaan</meta:user-defined>
    <meta:user-defined meta:name="OVERHEIDop.datumEindeReactietermijn">2024-11-21</meta:user-defined>
    <meta:user-defined meta:name="OVERHEIDop.terinzageleggingBG">https://jeleefomgeving.nl/inzien/001172773/5a355244-8099-11ef-a33c-0050560122a3</meta:user-defined>
    <meta:user-defined meta:name="DCTERMS.W3CDTF/DCTERMS.available">2024-10-04</meta:user-defined>
    <meta:user-defined meta:name="DCTERMS.W3CDTF/OVERHEIDop.jaargang">2024</meta:user-defined>
    <meta:user-defined meta:name="OVERHEIDop.publicationIssue">420326</meta:user-defined>
    <meta:user-defined meta:name="OVERHEIDop.GmbID/DC.identifier">gmb-2024-420326</meta:user-defined>
    <meta:user-defined meta:name="OVERHEIDop.versieInformatie"/>
  </office:meta>
</office:document-meta>
</file>