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twee bomen, Vaartsestraat 210, 3511TG Utrecht, GU-Z2024-002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estraat 210, 3511TG Utrecht</text:p>
            <text:p text:style-name="common-al">GU-Z2024-0022655</text:p>
            <text:p text:style-name="common-al">Toelichting: het kappen van twee bomen</text:p>
            <text:p text:style-name="common-al">Datum besluit: 1 oktober 2024</text:p>
            <text:p text:style-name="common-al">Einddatum bezwaartermijn: 13 nov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31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2655</meta:user-defined>
    <meta:user-defined meta:name="DCTERMS.abstract">Toelichting: het kappen van twee bomen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twee bomen, Vaartsestraat 210, 3511TG Utrecht, GU-Z2024-0022655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11</meta:user-defined>
    <meta:user-defined meta:name="OVERHEIDop.GmbID/DC.identifier">gmb-2024-420311</meta:user-defined>
    <meta:user-defined meta:name="OVERHEIDop.versieInformatie"/>
  </office:meta>
</office:document-meta>
</file>